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937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937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3937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3937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3937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3937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oshPolicyHead" style:master-page-name="MP0" style:family="paragraph">
      <style:paragraph-properties fo:break-before="page"/>
      <style:text-properties style:font-name="Times New Roman" fo:font-style="normal" style:font-style-asian="normal"/>
    </style:style>
    <style:style style:name="P13" style:parent-style-name="NooshPolicySubHead" style:family="paragraph">
      <style:text-properties style:font-name="Times New Roman" fo:font-style="normal" style:font-style-asian="normal"/>
    </style:style>
    <style:style style:name="P14" style:parent-style-name="NooshPolicySubHead" style:family="paragraph">
      <style:text-properties style:font-name="Times New Roman" fo:font-style="normal" style:font-style-asian="normal"/>
    </style:style>
    <style:style style:name="P15" style:parent-style-name="NooshPolicySubHead" style:family="paragraph">
      <style:text-properties style:font-name="Times New Roman" fo:font-style="normal" style:font-style-asian="normal"/>
    </style:style>
    <style:style style:name="P16" style:parent-style-name="Normal" style:family="paragraph"/>
    <style:style style:name="P17" style:parent-style-name="Normal" style:family="paragraph"/>
    <style:style style:name="P18" style:parent-style-name="Normal" style:family="paragraph"/>
    <style:style style:name="P19" style:parent-style-name="Normal" style:family="paragraph"/>
    <style:style style:name="P20" style:parent-style-name="Normal" style:family="paragraph"/>
    <style:style style:name="P21" style:parent-style-name="Normal" style:family="paragraph"/>
    <style:style style:name="P22" style:parent-style-name="Normal" style:family="paragraph"/>
    <style:style style:name="P23" style:parent-style-name="Normal" style:family="paragraph"/>
    <style:style style:name="P24" style:parent-style-name="Normal" style:family="paragraph"/>
    <style:style style:name="P25" style:parent-style-name="Normal" style:family="paragraph"/>
    <style:style style:name="P26" style:parent-style-name="Normal" style:family="paragraph"/>
    <style:style style:name="P27" style:parent-style-name="Normal" style:family="paragraph"/>
    <style:style style:name="P28" style:parent-style-name="Normal" style:family="paragraph"/>
    <style:style style:name="P29" style:parent-style-name="Normal"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Normal" style:family="paragraph"/>
    <style:style style:name="P37" style:parent-style-name="Normal" style:family="paragraph"/>
    <style:style style:name="P38" style:parent-style-name="Normal" style:family="paragraph"/>
    <style:style style:name="P39" style:parent-style-name="Normal" style:family="paragraph"/>
    <style:style style:name="P40" style:parent-style-name="Normal" style:family="paragraph"/>
    <style:style style:name="P41" style:parent-style-name="Normal" style:family="paragraph"/>
    <style:style style:name="P42" style:parent-style-name="Normal" style:family="paragraph"/>
    <style:style style:name="P43" style:parent-style-name="Normal" style:family="paragraph"/>
    <style:style style:name="P44" style:parent-style-name="Normal" style:family="paragraph"/>
    <style:style style:name="P45" style:parent-style-name="Normal" style:family="paragraph"/>
    <style:style style:name="P46" style:parent-style-name="Normal" style:family="paragraph"/>
    <style:style style:name="P47" style:parent-style-name="Normal" style:family="paragraph"/>
    <style:style style:name="P48" style:parent-style-name="Normal" style:family="paragraph"/>
    <style:style style:name="P49" style:parent-style-name="Normal" style:family="paragraph"/>
    <style:style style:name="P50" style:parent-style-name="Normal" style:family="paragraph">
      <style:paragraph-properties fo:margin-bottom="0.0833in"/>
      <style:text-properties fo:font-weight="bold" style:font-weight-asian="bold" fo:font-size="14pt" style:font-size-asian="14pt" style:font-size-complex="14pt"/>
    </style:style>
    <style:style style:name="P51" style:parent-style-name="Normal" style:family="paragraph">
      <style:paragraph-properties fo:margin-bottom="0.0833in"/>
    </style:style>
    <style:style style:name="P52" style:parent-style-name="Normal" style:family="paragraph">
      <style:paragraph-properties fo:margin-bottom="0.0833in"/>
    </style:style>
    <style:style style:name="P53" style:parent-style-name="Normal" style:family="paragraph">
      <style:paragraph-properties fo:margin-bottom="0.0833in"/>
    </style:style>
    <style:style style:name="P54" style:parent-style-name="Normal" style:family="paragraph">
      <style:paragraph-properties fo:margin-bottom="0.0833in"/>
    </style:style>
    <style:style style:name="P55" style:parent-style-name="Normal" style:family="paragraph">
      <style:text-properties fo:font-weight="bold" style:font-weight-asian="bold" fo:font-size="14pt" style:font-size-asian="14pt" style:font-size-complex="14pt"/>
    </style:style>
    <style:style style:name="P56" style:parent-style-name="Normal" style:family="paragraph"/>
    <style:style style:name="P57" style:parent-style-name="Normal" style:family="paragraph"/>
    <style:style style:name="P58" style:parent-style-name="Normal" style:family="paragraph"/>
    <style:style style:name="P59" style:parent-style-name="Normal" style:family="paragraph"/>
    <style:style style:name="P60" style:parent-style-name="Normal" style:family="paragraph"/>
    <style:style style:name="P61" style:parent-style-name="Normal" style:family="paragraph"/>
    <style:style style:name="P62" style:parent-style-name="Normal" style:family="paragraph"/>
    <style:style style:name="P63" style:parent-style-name="Normal" style:family="paragraph"/>
    <style:style style:name="P64" style:parent-style-name="Normal" style:family="paragraph"/>
    <style:style style:name="P65" style:parent-style-name="Normal" style:family="paragraph"/>
    <style:style style:name="P66" style:parent-style-name="Normal" style:family="paragraph"/>
    <style:style style:name="P67" style:parent-style-name="Normal" style:family="paragraph"/>
    <style:style style:name="P68" style:parent-style-name="Normal" style:family="paragraph">
      <style:paragraph-properties fo:margin-bottom="0.0833in"/>
    </style:style>
    <style:style style:name="P69" style:parent-style-name="Normal" style:family="paragraph">
      <style:paragraph-properties fo:margin-bottom="0.0833in"/>
      <style:text-properties fo:font-weight="bold" style:font-weight-asian="bold" style:font-weight-complex="bold" fo:font-size="14pt" style:font-size-asian="14pt"/>
    </style:style>
    <style:style style:name="T70" style:parent-style-name="DefaultParagraphFont" style:family="text">
      <style:text-properties fo:color="#000000" fo:font-size="16pt" style:font-size-asian="16pt" style:font-size-complex="16pt"/>
    </style:style>
    <style:style style:name="T71" style:parent-style-name="DefaultParagraphFont" style:family="text">
      <style:text-properties fo:color="#000000"/>
    </style:style>
    <style:style style:name="P72" style:parent-style-name="Normal" style:family="paragraph">
      <style:text-properties fo:font-weight="bold" style:font-weight-asian="bold" fo:color="#000000"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text-properties fo:color="#000000"/>
    </style:style>
    <style:style style:name="P78" style:parent-style-name="Normal" style:family="paragraph">
      <style:text-properties fo:font-weight="bold" style:font-weight-asian="bold" fo:color="#000000"/>
    </style:style>
    <style:style style:name="P79" style:parent-style-name="Normal" style:family="paragraph">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text-properties fo:font-weight="bold" style:font-weight-asian="bold" fo:color="#000000"/>
    </style:style>
    <style:style style:name="P83" style:parent-style-name="Normal" style:family="paragraph">
      <style:text-properties fo:color="#000000"/>
    </style:style>
    <style:style style:name="P84" style:parent-style-name="Normal" style:family="paragraph">
      <style:text-properties fo:font-weight="bold" style:font-weight-asian="bold" style:font-weight-complex="bold" fo:color="#000000"/>
    </style:style>
    <style:style style:name="P85" style:parent-style-name="Normal" style:family="paragraph">
      <style:text-properties fo:font-weight="bold" style:font-weight-asian="bold" style:font-weight-complex="bold"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T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fo:color="#000000"/>
    </style:style>
    <style:style style:name="P99" style:parent-style-name="Normal" style:family="paragraph"/>
    <style:style style:name="T100" style:parent-style-name="DefaultParagraphFont" style:family="text">
      <style:text-properties fo:font-weight="bold" style:font-weight-asian="bold"/>
    </style:style>
    <style:style style:name="P101" style:parent-style-name="Normal" style:family="paragraph"/>
    <style:style style:name="P102" style:parent-style-name="Normal" style:family="paragraph"/>
    <style:style style:name="P103" style:parent-style-name="Normal" style:family="paragraph"/>
    <style:style style:name="T104" style:parent-style-name="DefaultParagraphFont" style:family="text">
      <style:text-properties fo:font-weight="bold" style:font-weight-asian="bold" fo:color="#000000" fo:language="en" fo:country="U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text-properties fo:font-style="italic" style:font-style-asian="italic" fo:color="#000000" fo:language="en" fo:country="US"/>
    </style:style>
    <style:style style:name="T113" style:parent-style-name="DefaultParagraphFont" style:family="text">
      <style:text-properties fo:font-weight="bold" style:font-weight-asian="bold" fo:color="#000000" fo:language="en" fo:country="US"/>
    </style:style>
    <style:style style:name="T114" style:parent-style-name="DefaultParagraphFont" style:family="text">
      <style:text-properties fo:font-weight="bold" style:font-weight-asian="bold" fo:font-style="italic" style:font-style-asian="italic" fo:color="#000000" fo:language="en" fo:country="US"/>
    </style:style>
    <style:style style:name="T115" style:parent-style-name="DefaultParagraphFont" style:family="text">
      <style:text-properties fo:font-style="italic" style:font-style-asian="italic" fo:color="#000000" fo:language="en" fo:country="US"/>
    </style:style>
    <style:style style:name="T116" style:parent-style-name="DefaultParagraphFont" style:family="text">
      <style:text-properties fo:color="#000000" fo:language="en" fo:country="US"/>
    </style:style>
    <style:style style:name="T117" style:parent-style-name="DefaultParagraphFont" style:family="text">
      <style:text-properties fo:font-weight="bold" style:font-weight-asian="bold" fo:color="#000000" fo:language="en" fo:country="US"/>
    </style:style>
    <style:style style:name="T118" style:parent-style-name="DefaultParagraphFont" style:family="text">
      <style:text-properties fo:color="#000000" fo:language="en" fo:country="US"/>
    </style:style>
    <style:style style:name="T119" style:parent-style-name="DefaultParagraphFont" style:family="text">
      <style:text-properties fo:font-weight="bold" style:font-weight-asian="bold" fo:color="#000000" fo:language="en" fo:country="US"/>
    </style:style>
    <style:style style:name="T120" style:parent-style-name="DefaultParagraphFont" style:family="text">
      <style:text-properties fo:color="#000000" fo:language="en" fo:country="US"/>
    </style:style>
    <style:style style:name="T121" style:parent-style-name="DefaultParagraphFont" style:family="text">
      <style:text-properties fo:color="#000000" fo:language="en" fo:country="US"/>
    </style:style>
    <style:style style:name="P122" style:parent-style-name="Normal" style:family="paragraph">
      <style:text-properties fo:font-style="italic" style:font-style-asian="italic" fo:color="#000000" fo:language="en" fo:country="US"/>
    </style:style>
    <style:style style:name="T1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fo:font-weight="bold" style:font-weight-asian="bold" fo:color="#000000" fo:language="en" fo:country="US"/>
    </style:style>
    <style:style style:name="T127" style:parent-style-name="DefaultParagraphFont" style:family="text">
      <style:text-properties fo:font-weight="bold" style:font-weight-asian="bold" fo:color="#000000" fo:language="en" fo:country="US"/>
    </style:style>
    <style:style style:name="T128" style:parent-style-name="DefaultParagraphFont" style:family="text">
      <style:text-properties fo:color="#000000" fo:language="en" fo:country="US"/>
    </style:style>
    <style:style style:name="T129" style:parent-style-name="DefaultParagraphFont" style:family="text">
      <style:text-properties fo:font-weight="bold" style:font-weight-asian="bold" fo:color="#000000" fo:language="en" fo:country="US"/>
    </style:style>
    <style:style style:name="T130" style:parent-style-name="DefaultParagraphFont" style:family="text">
      <style:text-properties fo:color="#000000" fo:language="en" fo:country="US"/>
    </style:style>
    <style:style style:name="T131" style:parent-style-name="DefaultParagraphFont" style:family="text">
      <style:text-properties fo:color="#000000" fo:language="en" fo:country="US"/>
    </style:style>
    <style:style style:name="P132" style:parent-style-name="Normal" style:family="paragraph">
      <style:text-properties fo:font-weight="bold" style:font-weight-asian="bold" fo:color="#000000" fo:language="en" fo:country="US"/>
    </style:style>
    <style:style style:name="T133" style:parent-style-name="DefaultParagraphFont" style:family="text">
      <style:text-properties fo:font-weight="bold" style:font-weight-asian="bold" fo:color="#000000" fo:language="en" fo:country="US"/>
    </style:style>
    <style:style style:name="T134" style:parent-style-name="DefaultParagraphFont" style:family="text">
      <style:text-properties fo:color="#000000" fo:language="en" fo:country="US"/>
    </style:style>
    <style:style style:name="T135" style:parent-style-name="DefaultParagraphFont" style:family="text">
      <style:text-properties fo:font-weight="bold" style:font-weight-asian="bold" fo:color="#000000" fo:language="en" fo:country="US"/>
    </style:style>
    <style:style style:name="T136" style:parent-style-name="DefaultParagraphFont" style:family="text">
      <style:text-properties fo:color="#000000" fo:language="en" fo:country="US"/>
    </style:style>
    <style:style style:name="T137" style:parent-style-name="DefaultParagraphFont" style:family="text">
      <style:text-properties fo:font-weight="bold" style:font-weight-asian="bold" fo:color="#000000" fo:language="en" fo:country="US"/>
    </style:style>
    <style:style style:name="T138" style:parent-style-name="DefaultParagraphFont" style:family="text">
      <style:text-properties fo:color="#000000" fo:language="en" fo:country="US"/>
    </style:style>
    <style:style style:name="T139" style:parent-style-name="DefaultParagraphFont" style:family="text">
      <style:text-properties fo:font-weight="bold" style:font-weight-asian="bold" fo:color="#000000" fo:language="en" fo:country="US"/>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style:text-underline-type="single" style:text-underline-style="solid" style:text-underline-width="auto" style:text-underline-mode="continuous" fo:language="en" fo:country="US"/>
    </style:style>
    <style:style style:name="T142" style:parent-style-name="DefaultParagraphFont" style:family="text">
      <style:text-properties fo:color="#000000" fo:language="en" fo:country="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fo:color="#000000" fo:language="en" fo:country="US"/>
    </style:style>
    <style:style style:name="P146" style:parent-style-name="Normal" style:family="paragraph">
      <style:text-properties fo:font-weight="bold" style:font-weight-asian="bold" fo:color="#000000" fo:language="en" fo:country="US"/>
    </style:style>
    <style:style style:name="P147" style:parent-style-name="Normal" style:family="paragraph">
      <style:text-properties fo:color="#000000"/>
    </style:style>
    <style:style style:name="T148" style:parent-style-name="DefaultParagraphFont" style:family="text">
      <style:text-properties fo:font-weight="bold" style:font-weight-asian="bold" fo:color="#000000" fo:language="en" fo:country="US"/>
    </style:style>
    <style:style style:name="T149" style:parent-style-name="DefaultParagraphFont" style:family="text">
      <style:text-properties fo:font-style="italic" style:font-style-asian="italic" fo:color="#000000" fo:language="en" fo:country="US"/>
    </style:style>
    <style:style style:name="T150" style:parent-style-name="DefaultParagraphFont" style:family="text">
      <style:text-properties fo:font-weight="bold" style:font-weight-asian="bold" fo:font-style="italic" style:font-style-asian="italic" fo:color="#000000" fo:language="en" fo:country="US"/>
    </style:style>
    <style:style style:name="T151" style:parent-style-name="DefaultParagraphFont" style:family="text">
      <style:text-properties fo:color="#000000" fo:language="en" fo:country="US"/>
    </style:style>
    <style:style style:name="T152" style:parent-style-name="DefaultParagraphFont" style:family="text">
      <style:text-properties fo:color="#000000" fo:language="en" fo:country="US"/>
    </style:style>
    <style:style style:name="T153" style:parent-style-name="DefaultParagraphFont" style:family="text">
      <style:text-properties fo:font-weight="bold" style:font-weight-asian="bold" fo:color="#000000" fo:language="en" fo:country="US"/>
    </style:style>
    <style:style style:name="T154" style:parent-style-name="DefaultParagraphFont" style:family="text">
      <style:text-properties fo:color="#000000" fo:language="en" fo:country="US"/>
    </style:style>
    <style:style style:name="T155" style:parent-style-name="DefaultParagraphFont" style:family="text">
      <style:text-properties fo:font-weight="bold" style:font-weight-asian="bold" fo:color="#000000" fo:language="en" fo:country="US"/>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style:text-underline-type="single" style:text-underline-style="solid" style:text-underline-width="auto" style:text-underline-mode="continuous" fo:language="en" fo:country="US"/>
    </style:style>
    <style:style style:name="T158" style:parent-style-name="DefaultParagraphFont" style:family="text">
      <style:text-properties fo:color="#000000" fo:language="en" fo:country="US"/>
    </style:style>
    <style:style style:name="T159" style:parent-style-name="DefaultParagraphFont" style:family="text">
      <style:text-properties fo:font-style="italic" style:font-style-asian="italic" fo:color="#000000" fo:language="en" fo:country="US"/>
    </style:style>
    <style:style style:name="P160" style:parent-style-name="Normal" style:family="paragraph">
      <style:text-properties fo:font-style="italic" style:font-style-asian="italic" fo:color="#000000" fo:language="en" fo:country="US"/>
    </style:style>
    <style:style style:name="T161" style:parent-style-name="DefaultParagraphFont" style:family="text">
      <style:text-properties fo:font-weight="bold" style:font-weight-asian="bold" fo:color="#000000" fo:language="en" fo:country="US"/>
    </style:style>
    <style:style style:name="T162" style:parent-style-name="DefaultParagraphFont" style:family="text">
      <style:text-properties fo:color="#000000" fo:language="en" fo:country="US"/>
    </style:style>
    <style:style style:name="T163" style:parent-style-name="DefaultParagraphFont" style:family="text">
      <style:text-properties fo:font-weight="bold" style:font-weight-asian="bold" fo:color="#000000" fo:language="en" fo:country="US"/>
    </style:style>
    <style:style style:name="T164" style:parent-style-name="DefaultParagraphFont" style:family="text">
      <style:text-properties fo:color="#000000" fo:language="en" fo:country="US"/>
    </style:style>
    <style:style style:name="T165" style:parent-style-name="DefaultParagraphFont" style:family="text">
      <style:text-properties fo:font-weight="bold" style:font-weight-asian="bold" fo:color="#000000" fo:language="en" fo:country="US"/>
    </style:style>
    <style:style style:name="T166" style:parent-style-name="DefaultParagraphFont" style:family="text">
      <style:text-properties fo:color="#000000" fo:language="en" fo:country="US"/>
    </style:style>
    <style:style style:name="T167" style:parent-style-name="DefaultParagraphFont" style:family="text">
      <style:text-properties fo:color="#000000" fo:language="en" fo:country="US"/>
    </style:style>
    <style:style style:name="P168" style:parent-style-name="Normal" style:family="paragraph">
      <style:text-properties fo:font-style="italic" style:font-style-asian="italic" fo:color="#000000" fo:language="en" fo:country="US"/>
    </style:style>
    <style:style style:name="P169" style:parent-style-name="Normal" style:family="paragraph">
      <style:text-properties fo:color="#000000" fo:language="en" fo:country="US"/>
    </style:style>
    <style:style style:name="T170" style:parent-style-name="DefaultParagraphFont" style:family="text">
      <style:text-properties fo:font-weight="bold" style:font-weight-asian="bold" fo:color="#000000" fo:language="en" fo:country="US"/>
    </style:style>
    <style:style style:name="T171" style:parent-style-name="DefaultParagraphFont" style:family="text">
      <style:text-properties fo:color="#000000" fo:language="en" fo:country="US"/>
    </style:style>
    <style:style style:name="T172" style:parent-style-name="DefaultParagraphFont" style:family="text">
      <style:text-properties fo:font-weight="bold" style:font-weight-asian="bold"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text-underline-type="single" style:text-underline-style="solid" style:text-underline-width="auto" style:text-underline-mode="continuous" fo:language="en" fo:country="US"/>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fo:language="en" fo:country="US"/>
    </style:style>
    <style:style style:name="P177" style:parent-style-name="Normal" style:family="paragraph">
      <style:text-properties fo:color="#000000" fo:language="en" fo:country="US"/>
    </style:style>
    <style:style style:name="P178" style:parent-style-name="Normal" style:family="paragraph">
      <style:text-properties fo:font-weight="bold" style:font-weight-asian="bold" fo:font-style="italic" style:font-style-asian="italic" fo:color="#000000" fo:language="en" fo:country="US"/>
    </style:style>
    <style:style style:name="P179" style:parent-style-name="Heading1" style:family="paragraph">
      <style:text-properties fo:color="#000000" style:text-underline-type="single" style:text-underline-style="solid" style:text-underline-width="auto" style:text-underline-mode="continuous" fo:language="en" fo:country="US"/>
    </style:style>
  </office:automatic-styles>
  <office:body>
    <office:text text:use-soft-page-breaks="true">
      <text:p text:style-name="P1">D16– Child Management</text:p>
      <text:p text:style-name="P13">Policy statement</text:p>
      <text:p text:style-name="Normal">We aim to provide an environment where all parents, staff and children feel safe cared for and relaxed and which encourages co-operation and<text:s/>positive interactions between all persons. Rules will be clearly established based on safety, respect for others, order, cleanliness and which help create a caring environment. Positive behaviour will be encouraged and self-discipline skills developed through positive example and direction.</text:p>
      <text:p text:style-name="Normal"/>
      <text:p text:style-name="Normal"/>
      <text:p text:style-name="P14">Considerations</text:p>
      <text:p text:style-name="Normal">Children’s and Young Persons (Care and Protection) Act 1998.</text:p>
      <text:p text:style-name="Normal">United Nations convention on the rights of the child.</text:p>
      <text:p text:style-name="Normal">My Time, Our Place</text:p>
      <text:p text:style-name="Normal"/>
      <text:p text:style-name="Normal"/>
      <text:p text:style-name="P15">Procedure</text:p>
      <text:p text:style-name="Normal">Basic rules and clear guidelines of acceptable behaviour<text:s/>will be established through consultation with staff and children. Safe, Respectful Learners</text:p>
      <text:p text:style-name="Normal"/>
      <text:p text:style-name="Normal">Rules will encourage respect for the rights of others and help create a caring environment and be based on safety, order and cleanliness.</text:p>
      <text:p text:style-name="Normal"/>
      <text:p text:style-name="Normal">Children and parents will have the opportunity to be involved in developing rules and our centre’s code of behaviour.</text:p>
      <text:p text:style-name="Normal"/>
      <text:p text:style-name="Normal">All rules will be clearly expressed in a positive way and reinforced consistently. Rules will be displayed in clear and legible script.</text:p>
      <text:p text:style-name="Normal"/>
      <text:p text:style-name="Normal">Staff, parents and children will be made aware of the rules.</text:p>
      <text:p text:style-name="Normal"/>
      <text:p text:style-name="Normal">Children will have the consequences to breaking the rules explained.</text:p>
      <text:p text:style-name="Normal"/>
      <text:p text:style-name="Normal">All consequences shall be relevant to the individual situation and not demeaning to the child.</text:p>
      <text:p text:style-name="Normal"/>
      <text:p text:style-name="Normal">No child is to be subjected to, or threatened with,<text:s/>corporal punishment.</text:p>
      <text:p text:style-name="Normal"/>
      <text:p text:style-name="Normal">No child is to have food or other basic needs withdrawn as part of a punishment.</text:p>
      <text:p text:style-name="Normal"/>
      <text:p text:style-name="Normal">Educators<text:s/>will only use time-out for short periods, where children are encouraged to sit and think.<text:s/>During the<text:s/>time-out<text:s/>Educators will discuss<text:s/>the situation with the child,<text:s/>working together on better solutions for future behaviour.</text:p>
      <text:p text:style-name="Normal"/>
      <text:p text:style-name="Normal">Positive behaviour will be encouraged by role modelling, diverting children to more appropriate activities, showing appreciation for appropriate behaviour and building on each child’s strengths and achievements.</text:p>
      <text:p text:style-name="Normal"/>
      <text:p text:style-name="Normal">Children are to be given opportunities that enable them to be responsible for their own behaviour through the development of problem solving skills.</text:p>
      <text:p text:style-name="Normal"/>
      <text:p text:style-name="Normal">Children will be encouraged to seek support when necessary.</text:p>
      <text:p text:style-name="Normal"/>
      <text:p text:style-name="Normal">Staff will have access to training and support in positive approaches to behaviour management. This will be made available as part of the training budget.</text:p>
      <text:p text:style-name="Normal"/>
      <text:p text:style-name="Normal">Staff, school and parents should work in partnership in promoting a consistent and positive approach to behaviour management.</text:p>
      <text:p text:style-name="Normal"/>
      <text:p text:style-name="Normal">Staff and parents will raise<text:s/>concerns as they arise and discuss ways of working together to assist children to make changes in inappropriate behaviour.</text:p>
      <text:p text:style-name="Normal"/>
      <text:p text:style-name="Normal">Strategies will be implemented with input from parents, child and educators to support children with ongoing behavioural issues. These strategies may include but are not limited to reward charts and <text:s/>visual cues. These will be reviewed regularly and adapted when required.</text:p>
      <text:p text:style-name="Normal"/>
      <text:p text:style-name="Normal">To assist in maintaining a positive, safe and caring environment the staff,<text:s/>children<text:s/>and families<text:s/>will have the responsibilities described below.</text:p>
      <text:p text:style-name="Normal"/>
      <text:p text:style-name="Normal">Children will:</text:p>
      <text:list text:style-name="LFO1" text:continue-numbering="true">
        <text:list-item>
          <text:p text:style-name="P16">accept and value every child and adult regardless of race, cultural background religion, gender or ability;</text:p>
        </text:list-item>
        <text:list-item>
          <text:p text:style-name="P17">treat each other with respect, courtesy and understanding;</text:p>
        </text:list-item>
        <text:list-item>
          <text:p text:style-name="P18">be encouraged to maintain positive communication and<text:s/>relationships between staff, children and other adults;</text:p>
        </text:list-item>
        <text:list-item>
          <text:p text:style-name="P19">ensure that appropriate language is used at all times;</text:p>
        </text:list-item>
        <text:list-item>
          <text:p text:style-name="P20">know and fulfil their responsibilities;</text:p>
        </text:list-item>
        <text:list-item>
          <text:p text:style-name="P21">settle their differences in a peaceful manner, try to use communication to resolve difficulties rather than resort to violence;</text:p>
        </text:list-item>
        <text:list-item>
          <text:p text:style-name="P22">develop self-discipline skills through positive example and direction;</text:p>
        </text:list-item>
        <text:list-item>
          <text:p text:style-name="P23">Develop an understanding that behaviour results from choice made by the individual and that all behaviour has consequences.</text:p>
        </text:list-item>
      </text:list>
      <text:p text:style-name="Normal"/>
      <text:p text:style-name="Normal">Educators<text:s/>will:</text:p>
      <text:list text:style-name="LFO2" text:continue-numbering="true">
        <text:list-item>
          <text:p text:style-name="P24">accept and value every child and adult regardless of race, cultural background religion, gender or ability;</text:p>
        </text:list-item>
        <text:list-item>
          <text:p text:style-name="P25">treat children with respect, courtesy and understanding;</text:p>
        </text:list-item>
        <text:list-item>
          <text:p text:style-name="P26">maintain positive communication with the children at all times;</text:p>
        </text:list-item>
        <text:list-item>
          <text:p text:style-name="P27">when communicating with children, staff will ensure that they are understood and communicate at the child’s level in a friendly positive and courteous manner;</text:p>
        </text:list-item>
        <text:list-item>
          <text:p text:style-name="P28">use voice intonations, facial expressions, and explanations as methods of discipline;</text:p>
        </text:list-item>
        <text:list-item>
          <text:p text:style-name="P29">Avoid shouting at children.</text:p>
        </text:list-item>
      </text:list>
      <text:p text:style-name="Normal"/>
      <text:p text:style-name="Normal">Families knowledge is crucial in assisting the centre to support children with any behavioural issues that may arise while at the centre.</text:p>
      <text:p text:style-name="Normal"/>
      <text:p text:style-name="Normal">Families will:</text:p>
      <text:list text:style-name="LFO9" text:continue-numbering="true">
        <text:list-item>
          <text:p text:style-name="P30">Adhere<text:s/>and respect<text:s/>the Child Management policy</text:p>
        </text:list-item>
        <text:list-item>
          <text:p text:style-name="P31">Work with management<text:s/>to support child and staff</text:p>
        </text:list-item>
        <text:list-item>
          <text:p text:style-name="P32">Remind and discuss centre rules with children</text:p>
        </text:list-item>
        <text:list-item>
          <text:p text:style-name="P33">Inform staff of any relevant circumstances that may be causing behavioural issues<text:s/></text:p>
        </text:list-item>
        <text:list-item>
          <text:p text:style-name="P34">Have input to any behavioural strategies being implemented, while also reviewing these</text:p>
        </text:list-item>
        <text:list-item>
          <text:p text:style-name="P35">Attend any meeting required to discuss behavioural issues</text:p>
        </text:list-item>
      </text:list>
      <text:p text:style-name="Normal"/>
      <text:p text:style-name="Normal">To encourage children to<text:s/>take responsibility for their actions, educators<text:s/>will:</text:p>
      <text:list text:style-name="LFO3" text:continue-numbering="true">
        <text:list-item>
          <text:p text:style-name="P36">initiate conversations with all children, and develop an understanding of the child and their interests;</text:p>
        </text:list-item>
        <text:list-item>
          <text:p text:style-name="P37">form friendly and warm relationships with the children in their care and be supportive and encouraging;</text:p>
        </text:list-item>
        <text:list-item>
          <text:p text:style-name="P38">ensure that expectations, relating to the children’s behaviour is explicit and clear and that consequences are consistently applied;</text:p>
        </text:list-item>
        <text:list-item>
          <text:p text:style-name="P39">act as a role model for acceptable behaviour;</text:p>
        </text:list-item>
        <text:list-item>
          <text:p text:style-name="P40">encourage and reward acceptable behaviour;</text:p>
        </text:list-item>
        <text:list-item>
          <text:p text:style-name="P41">focus on the behaviour, not<text:s/>the child;</text:p>
        </text:list-item>
        <text:list-item>
          <text:p text:style-name="P42">give praise and positive feedback to the children as often as possible;</text:p>
        </text:list-item>
        <text:list-item>
          <text:p text:style-name="P43">provide an environment, which will foster the child’s self esteem;</text:p>
        </text:list-item>
        <text:list-item>
          <text:p text:style-name="P44">help children develop self-discipline skills through positive example and direction;</text:p>
        </text:list-item>
        <text:list-item>
          <text:p text:style-name="P45">introduce older children to simple conflict resolution skills;</text:p>
        </text:list-item>
        <text:list-item>
          <text:p text:style-name="P46">help children to appreciate and care for each other and their surroundings;</text:p>
        </text:list-item>
        <text:list-item>
          <text:p text:style-name="P47">ensure that appropriate language is used at all times;</text:p>
        </text:list-item>
        <text:list-item>
          <text:p text:style-name="P48">avoid singling out any children or making them feel inadequate at any time;</text:p>
        </text:list-item>
        <text:list-item>
          <text:p text:style-name="P49">Never threaten or verbally abusing the children in any way.</text:p>
        </text:list-item>
      </text:list>
      <text:p text:style-name="Normal"/>
      <text:p text:style-name="Normal"/>
      <text:p text:style-name="P50">Consistent unacceptable behaviour</text:p>
      <text:p text:style-name="P51">Where constant behaviours are occuring the centres Management Committee can consider immediate suspension on a case to case basis, taking into consideration<text:s/>the<text:s/>severity of<text:s/>situation<text:s/>that has occurred.</text:p>
      <text:p text:style-name="P52">A meeting will be held between Management Committee member, Director/Assistant Director and parent to discuss the incident, suspension and the duration of the suspension.</text:p>
      <text:p text:style-name="P53">During the suspension period Management and staff use this time to seek professional support through funding options, professional development for the team and to review <text:s/>current strategies if already in place.</text:p>
      <text:p text:style-name="P54">Upon return from suspension, a meeting will be organised with parent and child to discuss action plan on return.</text:p>
      <text:p text:style-name="P55"/>
      <text:p text:style-name="Normal">Where a child demonstrates consistent unacceptable behaviour the staff will:</text:p>
      <text:list text:style-name="LFO4" text:continue-numbering="true">
        <text:list-item>
          <text:p text:style-name="P56">ensure the child is aware of the appropriate behaviour;</text:p>
        </text:list-item>
        <text:list-item>
          <text:p text:style-name="P57">ensure the expectations are appropriate for the child’s level of development and understanding;</text:p>
        </text:list-item>
        <text:list-item>
          <text:p text:style-name="P58">review the consequences to ensure they are not inadvertently encouraging the behaviour;</text:p>
        </text:list-item>
        <text:list-item>
          <text:p text:style-name="P59">look for and assess possible causes for the behaviour;</text:p>
        </text:list-item>
        <text:list-item>
          <text:p text:style-name="P60">discuss the issue with the parents and the child;</text:p>
        </text:list-item>
        <text:list-item>
          <text:p text:style-name="P61">Record all incidents, indicating what happened, time, date and who was involved – follow-up on the centres incident report</text:p>
        </text:list-item>
      </text:list>
      <text:p text:style-name="Normal"/>
      <text:p text:style-name="Normal">If the child physically hurts other children or adults the staff will:</text:p>
      <text:list text:style-name="LFO5" text:continue-numbering="true">
        <text:list-item>
          <text:p text:style-name="P62">remove the child from the situation<text:s/>if safe to do so;</text:p>
        </text:list-item>
        <text:list-item>
          <text:p text:style-name="P63">ensure the other person is all right and given proper attention and care;</text:p>
        </text:list-item>
        <text:list-item>
          <text:p text:style-name="P64">record the incident, indicating date, time, victim, injury, offender and attendant<text:s/>on the centre Incident report;</text:p>
        </text:list-item>
        <text:list-item>
          <text:p text:style-name="P65">if any injuries occur complete an incident / accident report</text:p>
        </text:list-item>
        <text:list-item>
          <text:p text:style-name="P66">Management must also inform the ECEC if required to do so</text:p>
        </text:list-item>
        <text:list-item>
          <text:p text:style-name="P67">Ensure family is<text:s/>notified of the incident.</text:p>
        </text:list-item>
      </text:list>
      <text:p text:style-name="P68"/>
      <text:p text:style-name="P69">When behaviour is considered unacceptable or consistently inappropriate the 4w’s behaviour policy will be implemented</text:p>
      <text:h text:style-name="Heading1" text:outline-level="1"><text:span text:style-name="T70">4WS POLICY -<text:s/></text:span><text:span text:style-name="T71">Explanation of the 4ws</text:span></text:h>
      <text:p text:style-name="P72"/>
      <text:p text:style-name="Normal"><text:span text:style-name="T73">Where a child engages in unacceptable behaviour, it is the preferred behaviour management strategy of NBASC to encourage the child to review their behaviour and the consequences of their<text:s/></text:span><text:span text:style-name="T74">actions. This is achieved through the application of what are called the<text:s/></text:span><text:span text:style-name="T75">4W</text:span><text:span text:style-name="T76">’s where the child is requested to consider and document the following factors in relation to the incident:</text:span></text:p>
      <text:p text:style-name="P77"/>
      <text:p text:style-name="P78">WHO</text:p>
      <text:p text:style-name="P79">WHAT</text:p>
      <text:p text:style-name="Normal"><text:span text:style-name="T80">WHY<text:s/></text:span><text:span text:style-name="T81">and</text:span></text:p>
      <text:p text:style-name="P82">WHERE</text:p>
      <text:p text:style-name="P83"/>
      <text:p text:style-name="P84">Examples of unacceptable behaviour</text:p>
      <text:p text:style-name="P85"/>
      <text:list text:style-name="LFO6" text:continue-numbering="true">
        <text:list-item>
          <text:p text:style-name="P86">Violent<text:s/>actions towards anyone ( including siblings)</text:p>
        </text:list-item>
        <text:list-item>
          <text:p text:style-name="P87">Leaving the school grounds and designated play areas while in the care of NBASC</text:p>
        </text:list-item>
        <text:list-item>
          <text:p text:style-name="P88">Inappropriate language</text:p>
        </text:list-item>
        <text:list-item>
          <text:p text:style-name="P89">Bullying</text:p>
        </text:list-item>
        <text:list-item>
          <text:p text:style-name="P90">Deliberately endangering the physical safety of other staff/ children</text:p>
        </text:list-item>
        <text:list-item>
          <text:p text:style-name="P91">Continual refusal to listen to staff and<text:s/></text:p>
        </text:list-item>
        <text:list-item>
          <text:p text:style-name="P92">Refusal to follow the instructions of a staff member</text:p>
        </text:list-item>
        <text:list-item>
          <text:p text:style-name="P93">Multiple time-outs</text:p>
        </text:list-item>
      </text:list>
      <text:p text:style-name="P94"/>
      <text:p text:style-name="Normal"><text:span text:style-name="T95">Note:</text:span><text:span text:style-name="T96"><text:s/>The above list includes the most common inappropriate behaviours. Other incidents may occur which are not listed above which could reasonably be considered to const</text:span><text:span text:style-name="T97">itute inappropriate behaviour.<text:s/></text:span></text:p>
      <text:p text:style-name="P98"/>
      <text:p text:style-name="Normal">Where, in the interest of the child and other children at the centre, exclusion is seen as the only step to be taken this will be decided by the Parent Committee. It will be considered only after:</text:p>
      <text:list text:style-name="LFO7" text:continue-numbering="true">
        <text:list-item>
          <text:p text:style-name="P99">the<text:s/><text:span text:style-name="T100">4W’s</text:span><text:s/>policy has been implemented<text:s/></text:p>
        </text:list-item>
        <text:list-item>
          <text:p text:style-name="P101">parents have been notified and given the opportunity to discuss their child’s behaviour</text:p>
        </text:list-item>
        <text:list-item>
          <text:p text:style-name="P102">careful consideration has been given to the problem by the staff and the Parent Committee</text:p>
        </text:list-item>
        <text:list-item>
          <text:p text:style-name="P103">clear procedures have been established for the possibility of accepting the child back into the centre</text:p>
        </text:list-item>
      </text:list>
      <text:p text:style-name="Normal"/>
      <text:p text:style-name="Normal"><text:span text:style-name="T104">At all times r</text:span><text:span text:style-name="T105">e-entry of a child from a suspension or exclusion is provisional upon a corrective action plan being implemented by parents and NOOSH.</text:span></text:p>
      <text:p text:style-name="Normal"><text:span text:style-name="T106">Procedures for children receiving a 4W</text:span></text:p>
      <text:p text:style-name="P107"/>
      <text:p text:style-name="Normal"><text:span text:style-name="T108">Step 1 -<text:s/></text:span><text:span text:style-name="T109">Child is issued with</text:span><text:span text:style-name="T110"><text:s/>the 4W and a<text:s/></text:span><text:span text:style-name="T111">staff member informs parent. If parent can not be approached that afternoon a staff member will ring parent to inform them.<text:s/></text:span></text:p>
      <text:p text:style-name="P112"/>
      <text:p text:style-name="Normal"><text:span text:style-name="T113">Step 2</text:span><text:span text:style-name="T114"><text:s/>-</text:span><text:span text:style-name="T115"><text:s/></text:span><text:span text:style-name="T116">If a child receives <text:s/></text:span><text:span text:style-name="T117">Two (2)</text:span><text:span text:style-name="T118"><text:s/>x<text:s/></text:span><text:span text:style-name="T119">4W’s</text:span><text:span text:style-name="T120"><text:s/>in a year an interview will be made with director and parents to<text:s/></text:span><text:span text:style-name="T121">discuss an appropriate behaviour plan (at this time, external support may be requested at the discretion of the Director). The child will not be allowed to participate in special events. E.g. school visits /excursions.</text:span></text:p>
      <text:p text:style-name="P122"/>
      <text:p text:style-name="Normal"><text:span text:style-name="T123">Note:</text:span><text:span text:style-name="T124"><text:s/>The parent interview must be w</text:span><text:span text:style-name="T125">ithin two working days of the second 4W being issued. <text:s/>During those two days, the child cannot receive their third 4W.</text:span></text:p>
      <text:p text:style-name="P126"/>
      <text:p text:style-name="Normal"><text:span text:style-name="T127">Step 3 -<text:s/></text:span><text:span text:style-name="T128">If a child receives their<text:s/></text:span><text:span text:style-name="T129">third 4W</text:span><text:span text:style-name="T130"><text:s/>within that same year the parent will be notified and informed that if their child receives<text:s/></text:span><text:span text:style-name="T131">one more 4W within the year they will be placed on suspension.</text:span></text:p>
      <text:p text:style-name="P132"/>
      <text:p text:style-name="Normal"><text:span text:style-name="T133">Step 4<text:s/></text:span><text:span text:style-name="T134">-If the<text:s/></text:span><text:span text:style-name="T135">fourth</text:span><text:span text:style-name="T136"><text:s/></text:span><text:span text:style-name="T137">4W</text:span><text:span text:style-name="T138"><text:s/>is received within the same year the child will be<text:s/></text:span><text:span text:style-name="T139">suspended</text:span><text:span text:style-name="T140"><text:s/>for one week (</text:span><text:span text:style-name="T141">5 days</text:span><text:span text:style-name="T142">).<text:s/></text:span><text:span text:style-name="T143">Re-entry of the child is provisional upon a corrective action plan being implemente</text:span><text:span text:style-name="T144">d by parents and NOOSH.</text:span></text:p>
      <text:p text:style-name="P145"/>
      <text:p text:style-name="P146">No fees will be charged to the suspended child during the suspension period. Any siblings will still be charged regardless of their attendance at the centre during this time.</text:p>
      <text:p text:style-name="P147"/>
      <text:p text:style-name="Normal"><text:span text:style-name="T148">Step 5</text:span><text:span text:style-name="T149"><text:s/></text:span><text:span text:style-name="T150">-<text:s/></text:span><text:span text:style-name="T151">After a return from suspension if a child rece</text:span><text:span text:style-name="T152">ives another<text:s/></text:span><text:span text:style-name="T153">two</text:span><text:span text:style-name="T154"><text:s/></text:span><text:span text:style-name="T155">4Ws<text:s/></text:span><text:span text:style-name="T156">(within the same year) a second suspension of two weeks (</text:span><text:span text:style-name="T157">10 days</text:span><text:span text:style-name="T158">) will occur.</text:span><text:span text:style-name="T159"><text:s/></text:span></text:p>
      <text:p text:style-name="P160"/>
      <text:p text:style-name="Normal"><text:span text:style-name="T161">Step 6</text:span><text:span text:style-name="T162"><text:s/></text:span><text:span text:style-name="T163">-</text:span><text:span text:style-name="T164"><text:s/>When the child returns from their second suspension if they receive a further<text:s/></text:span><text:span text:style-name="T165">two 4W’s</text:span><text:span text:style-name="T166"><text:s/>the child will be excluded from the centre for 10 school<text:s/></text:span><text:span text:style-name="T167">weeks <text:s text:c="2"/>(which may continue into the next school year)<text:s/></text:span></text:p>
      <text:p text:style-name="P168"/>
      <text:p text:style-name="P169"/>
      <text:p text:style-name="Normal"><text:span text:style-name="T170">Step 7 -</text:span><text:span text:style-name="T171"><text:s/>If a child receives a further<text:s/></text:span><text:span text:style-name="T172">two 4W’s</text:span><text:span text:style-name="T173"><text:s/>after a return from<text:s/></text:span><text:span text:style-name="T174">exclusion</text:span><text:span text:style-name="T175"><text:s/>the parent committee will meet to discuss a further exclusion. Parents will receive a letter from committee regarding de</text:span><text:span text:style-name="T176">cision.</text:span></text:p>
      <text:p text:style-name="P177"/>
      <text:p text:style-name="P178">If the child receives no further 4W’S for 12 months after returning from Exclusion the child will begin the new school year at Step 1 of the policy.</text:p>
      <text:h text:style-name="P179" text:outline-level="1"/>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NooshPolicyHead" style:display-name="Noosh Policy Head" style:family="paragraph" style:parent-style-name="Normal">
      <style:paragraph-properties fo:margin-bottom="0.1666in"/>
      <style:text-properties style:font-name="Arial" fo:font-weight="bold" style:font-weight-asian="bold" fo:font-style="italic" style:font-style-asian="italic" fo:font-size="20pt" style:font-size-asian="20pt" fo:hyphenate="false"/>
    </style:style>
    <style:style style:name="NooshPolicySubHead" style:display-name="Noosh Policy Sub Head" style:family="paragraph" style:parent-style-name="Normal">
      <style:paragraph-properties fo:margin-bottom="0.0833in"/>
      <style:text-properties style:font-name="Arial" fo:font-weight="bold" style:font-weight-asian="bold" fo:font-style="italic" style:font-style-asian="italic" fo:font-size="14pt" style:font-size-asian="14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937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937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3937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3937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3937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3937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border="0.0069in solid #000000" fo:padding-top="0.0138in" fo:padding-left="0in" fo:padding-bottom="0.0138in" fo:padding-right="0.0555in" style:shadow="none" fo:text-align="center"/>
      <style:text-properties style:font-name="Arial" style:font-name-complex="Arial" fo:font-weight="bold" style:font-weight-asian="bold" fo:font-size="14pt" style:font-size-asian="14pt" style:font-size-complex="14pt"/>
    </style:style>
    <style:style style:name="P3" style:parent-style-name="Header" style:family="paragraph">
      <style:paragraph-properties fo:border="0.0069in solid #000000" fo:padding-top="0.0138in" fo:padding-left="0in" fo:padding-bottom="0.0138in" fo:padding-right="0.0555in" style:shadow="none" fo:text-align="center">
        <style:tab-stops>
          <style:tab-stop style:type="center" style:position="3.325in"/>
        </style:tab-stops>
      </style:paragraph-properties>
    </style:style>
    <style:style style:name="T4" style:parent-style-name="DefaultParagraphFont" style:family="text">
      <style:text-properties style:font-name="Arial" style:font-name-complex="Arial" fo:font-weight="bold" style:font-weight-asian="bold" fo:font-style="italic" style:font-style-asian="italic" fo:font-size="16pt" style:font-size-asian="16pt" style:font-size-complex="16pt"/>
    </style:style>
    <style:style style:name="P5" style:parent-style-name="Footer" style:family="paragraph">
      <style:paragraph-properties fo:border-top="none" fo:border-left="none" fo:border-bottom="0.0208in solid #000000" fo:border-right="none" fo:padding-top="0in" fo:padding-left="0in" fo:padding-bottom="0.0138in" fo:padding-right="0in" style:shadow="none" fo:margin-right="0.05in">
        <style:tab-stops>
          <style:tab-stop style:type="center" style:position="2.375in"/>
          <style:tab-stop style:type="right" style:position="6.25in"/>
        </style:tab-stops>
      </style:paragraph-properties>
      <style:text-properties style:font-name="Arial" style:font-name-complex="Arial" fo:font-weight="bold" style:font-weight-asian="bold"/>
    </style:style>
    <style:style style:name="P6" style:parent-style-name="Footer" style:family="paragraph">
      <style:paragraph-properties fo:margin-right="0.05in">
        <style:tab-stops>
          <style:tab-stop style:type="center" style:position="2in"/>
          <style:tab-stop style:type="right" style:position="6.25in"/>
        </style:tab-stops>
      </style:paragraph-properties>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Footer" style:family="paragraph">
      <style:paragraph-properties fo:margin-right="0.05in">
        <style:tab-stops>
          <style:tab-stop style:type="center" style:position="2in"/>
          <style:tab-stop style:type="right" style:position="6.25in"/>
        </style:tab-stops>
      </style:paragraph-properties>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style:style>
  </office:automatic-styles>
  <office:master-styles>
    <style:master-page style:name="MP0" style:page-layout-name="PL0">
      <style:header>
        <text:p text:style-name="P2">Northmead Before and After School Care Inc.</text:p>
        <text:p text:style-name="P3"><text:span text:style-name="T4">Policies and Procedures</text:span></text:p>
        <text:p text:style-name="Header"/>
      </style:header>
      <style:footer>
        <text:p text:style-name="P5"/>
        <text:p text:style-name="P6"><text:span text:style-name="T7"><text:tab/>Section D – Health and Safety:</text:span><text:span text:style-name="T8"><text:s/></text:span><text:span text:style-name="T9"><text:tab/></text:span></text:p>
        <text:p text:style-name="P10"><text:span text:style-name="T11"><text:tab/>D16 – Child Management</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4 – Enrolment</dc:title>
    <meta:initial-creator>maria</meta:initial-creator>
    <dc:creator>Northmead OOSH</dc:creator>
    <meta:creation-date>2016-03-29T23:38:00Z</meta:creation-date>
    <dc:date>2016-03-29T23:38:00Z</dc:date>
    <meta:print-date>2016-03-29T23:32:00Z</meta:print-date>
    <meta:template xlink:href="Normal" xlink:type="simple"/>
    <meta:editing-cycles>2</meta:editing-cycles>
    <meta:editing-duration>PT0S</meta:editing-duration>
    <meta:document-statistic meta:page-count="6" meta:paragraph-count="22" meta:word-count="1718" meta:character-count="11489" meta:row-count="81" meta:non-whitespace-character-count="9793"/>
  </office:meta>
</office:document-meta>
</file>